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0.5pt" officeooo:paragraph-rsid="0010b917" style:font-size-asian="10.5pt" style:font-size-complex="10.5pt"/>
    </style:style>
    <style:style style:name="P2" style:family="paragraph" style:parent-style-name="Heading_20_2">
      <style:paragraph-properties fo:margin-top="0cm" fo:margin-bottom="0.247cm" style:contextual-spacing="false" fo:line-height="115%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ext_20_body" style:list-style-name="L1">
      <style:text-properties fo:font-size="10.5pt" style:font-size-complex="10.5pt"/>
    </style:style>
    <style:style style:name="P4" style:family="paragraph" style:parent-style-name="Text_20_body" style:list-style-name="L2">
      <style:text-properties fo:font-size="10.5pt" style:font-size-complex="10.5pt"/>
    </style:style>
    <style:style style:name="P5" style:family="paragraph" style:parent-style-name="Text_20_body" style:list-style-name="L3">
      <style:text-properties fo:font-size="10.5pt" style:font-size-complex="10.5pt"/>
    </style:style>
    <style:style style:name="P6" style:family="paragraph" style:parent-style-name="Text_20_body" style:list-style-name="L4">
      <style:text-properties fo:font-size="10.5pt" style:font-size-complex="10.5pt"/>
    </style:style>
    <style:style style:name="P7" style:family="paragraph" style:parent-style-name="Text_20_body" style:list-style-name="L5">
      <style:text-properties fo:font-size="10.5pt" style:font-size-complex="10.5pt"/>
    </style:style>
    <style:style style:name="P8" style:family="paragraph" style:parent-style-name="Text_20_body" style:list-style-name="L6">
      <style:text-properties fo:font-size="10.5pt" officeooo:paragraph-rsid="0010b917" style:font-size-asian="10.5pt" style:font-size-complex="10.5pt"/>
    </style:style>
    <style:style style:name="P9" style:family="paragraph" style:parent-style-name="Text_20_body" style:list-style-name="L6">
      <style:text-properties fo:font-size="10.5pt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REGULAMIN PROMOCJI <text:s text:c="2"/>„GWIAZDKA SZYBKOŚCI”</text:span></text:h>
      <text:h text:style-name="P2" text:outline-level="2"><text:span text:style-name="Strong_20_Emphasis">§1. Postanowienia ogólne</text:span></text:h>
      <text:list text:style-name="L1">
        <text:list-item>
          <text:p text:style-name="P3">Niniejszy Regulamin określa zasady promocji pod nazwą <text:span text:style-name="Strong_20_Emphasis">„Gwiazdka Szybkości”</text:span> organizowanej przez <text:span text:style-name="Strong_20_Emphasis">ORION Światłowody</text:span> (dalej: „Operator”).</text:p>
        </text:list-item>
        <text:list-item>
          <text:p text:style-name="P3">Promocja skierowana jest do nowych klientów zawierających umowę na świadczenie usług telekomunikacyjnych świadczonych przez Operatora.</text:p>
        </text:list-item>
        <text:list-item>
          <text:p text:style-name="P3">Celem promocji jest umożliwienie skorzystania z preferencyjnych warunków cenowych i otrzymania prezentu w postaci urządzenia Mesh.</text:p>
        </text:list-item>
      </text:list>
      <text:h text:style-name="P2" text:outline-level="2"><text:span text:style-name="Strong_20_Emphasis">§2. Czas trwania promocji</text:span></text:h>
      <text:list text:style-name="L2">
        <text:list-item>
          <text:p text:style-name="P4">Promocja trwa od <text:span text:style-name="Strong_20_Emphasis">08 grudnia 2025 r. do 31 grudnia 2025 r.</text:span></text:p>
        </text:list-item>
        <text:list-item>
          <text:p text:style-name="P4">Umowa musi zostać zawarta w czasie obowiązywania promocji, aby klient mógł skorzystać z jej warunków.</text:p>
        </text:list-item>
      </text:list>
      <text:h text:style-name="P2" text:outline-level="2"><text:span text:style-name="Strong_20_Emphasis">§3. Warunki skorzystania z promocji</text:span></text:h>
      <text:list text:style-name="L3">
        <text:list-item>
          <text:p text:style-name="P5">Promocja dotyczy nowych abonentów, którzy zawrą umowę na świadczenie usług internetu światłowodowego lub internetu z telewizją w ramach aktualnej oferty Operatora.</text:p>
        </text:list-item>
        <text:list-item>
          <text:p text:style-name="P5">Klient, który spełni warunki promocji, otrzymuje:<text:line-break/>a) <text:span text:style-name="Strong_20_Emphasis">Trzy pierwsze miesiące abonamentu za 1 zł miesięcznie</text:span>,<text:line-break/>b) <text:span text:style-name="Strong_20_Emphasis">Prezent w postaci routera Mesh Huawei WA8021V5</text:span> – dla <text:span text:style-name="Strong_20_Emphasis">pierwszych 10 klientów</text:span>, którzy zawrą umowę w czasie trwania promocji.</text:p>
        </text:list-item>
        <text:list-item>
          <text:p text:style-name="P5">Po upływie okresu promocyjnego, abonament będzie naliczany według standardowego cennika obowiązującego w dniu zawarcia umowy.</text:p>
        </text:list-item>
      </text:list>
      <text:h text:style-name="P2" text:outline-level="2"><text:span text:style-name="Strong_20_Emphasis">§4. Zasady przyznawania urządzenia Mesh</text:span></text:h>
      <text:list text:style-name="L4">
        <text:list-item>
          <text:p text:style-name="P6">Router <text:s/>otrzymuje pierwszych <text:span text:style-name="Strong_20_Emphasis">10 klientów</text:span>, którzy podpiszą umowę w okresie trwania promocji.</text:p>
        </text:list-item>
        <text:list-item>
          <text:p text:style-name="P6">Kolejność ustalana jest na podstawie daty i godziny zawarcia umowy.</text:p>
        </text:list-item>
        <text:list-item>
          <text:p text:style-name="P6">Klient otrzymuje urządzenie nieodpłatnie, na własność.</text:p>
        </text:list-item>
      </text:list>
      <text:h text:style-name="P2" text:outline-level="2"><text:span text:style-name="Strong_20_Emphasis">§5. Ograniczenia i dodatkowe informacje</text:span></text:h>
      <text:list text:style-name="L5">
        <text:list-item>
          <text:p text:style-name="P7">Promocja obowiązuje wyłącznie na terenie objętym zasięgiem sieci Operatora.</text:p>
        </text:list-item>
        <text:list-item>
          <text:p text:style-name="P7">Promocja nie łączy się z innymi promocjami, rabatami ani ofertami specjalnymi obowiązującymi u Operatora, chyba że Operator postanowi inaczej.</text:p>
        </text:list-item>
        <text:list-item>
          <text:p text:style-name="P7">Z promocji nie mogą skorzystać klienci, którzy w ciągu ostatnich 3 miesięcy rozwiązali umowę z Operatorem z własnej inicjatywy.</text:p>
        </text:list-item>
      </text:list>
      <text:h text:style-name="P2" text:outline-level="2"><text:span text:style-name="Strong_20_Emphasis">§6. Postanowienia końcowe</text:span></text:h>
      <text:list text:style-name="L6">
        <text:list-item>
          <text:p text:style-name="P8">Udział w promocji jest równoznaczny z akceptacją niniejszego Regulaminu.</text:p>
        </text:list-item>
        <text:list-item>
          <text:p text:style-name="P9">Regulamin dostępny jest na stronie internetowej Operatora oraz w Biurze Obsługi Klienta.</text:p>
        </text:list-item>
        <text:list-item>
          <text:p text:style-name="P9">Operator zastrzega sobie prawo do zmiany regulaminu w trakcie trwania promocji, przy czym zmiany nie mogą naruszać praw klientów, którzy już skorzystali z promocji.</text:p>
        </text:list-item>
        <text:list-item>
          <text:p text:style-name="P9">W sprawach nieuregulowanych niniejszym regulaminem zastosowanie mają odpowiednie przepisy prawa oraz ogólne warunki świadczenia usług Operat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3T11:29:04.089984500</meta:creation-date>
    <dc:date>2025-12-05T15:13:16.260324100</dc:date>
    <meta:editing-duration>PT2H39M6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5" meta:word-count="326" meta:character-count="2364" meta:non-whitespace-character-count="2077"/>
  </office:meta>
</office:document-meta>
</file>