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1" text:outline-level="2">Klauzula informacyjna (RODO)</text:h>
      <text:p text:style-name="Text_20_body">Zgodnie z art. 13 Rozporządzenia Parlamentu Europejskiego i Rady (UE) 2016/679 z dnia 27 kwietnia 2016 r. (RODO) informujemy, że:</text:p>
      <text:list text:style-name="L1">
        <text:list-item>
          <text:p text:style-name="P2"><text:span text:style-name="Strong_20_Emphasis">Administratorem Pani/Pana danych osobowych</text:span> jest Orion światłowody Błażej Hess z siedzibą w Czechowicach-Dziedzicach (43-502), ul. Kolejowa 3, NIP 6521617887.</text:p>
        </text:list-item>
        <text:list-item>
          <text:p text:style-name="P2">Dane osobowe przetwarzane będą w celu:</text:p>
          <text:list>
            <text:list-item>
              <text:p text:style-name="P2">realizacji zawartej umowy lub podjęcia działań przed jej zawarciem,</text:p>
            </text:list-item>
            <text:list-item>
              <text:p text:style-name="P2">realizacji obowiązków prawnych ciążących na administratorze,</text:p>
            </text:list-item>
            <text:list-item>
              <text:p text:style-name="P2">marketingu własnych usług (na podstawie udzielonej zgody – jeżeli dotyczy).</text:p>
            </text:list-item>
          </text:list>
        </text:list-item>
        <text:list-item>
          <text:p text:style-name="P2">Podstawą prawną przetwarzania danych jest:</text:p>
          <text:list>
            <text:list-item>
              <text:p text:style-name="P2">art. 6 ust. 1 lit. b RODO (realizacja umowy),</text:p>
            </text:list-item>
            <text:list-item>
              <text:p text:style-name="P2">art. 6 ust. 1 lit. c RODO (obowiązek prawny),</text:p>
            </text:list-item>
            <text:list-item>
              <text:p text:style-name="P2">art. 6 ust. 1 lit. a RODO (zgoda).</text:p>
            </text:list-item>
          </text:list>
        </text:list-item>
        <text:list-item>
          <text:p text:style-name="P2">Odbiorcami danych mogą być podmioty współpracujące z administratorem w zakresie realizacji usług (np. biuro księgowe, dostawcy usług IT), wyłącznie na podstawie stosownych umów.</text:p>
        </text:list-item>
        <text:list-item>
          <text:p text:style-name="P2">Dane będą przechowywane przez okres trwania umowy oraz po jej zakończeniu przez czas wymagany przepisami prawa lub do momentu cofnięcia zgody (w przypadku przetwarzania na jej podstawie).</text:p>
        </text:list-item>
        <text:list-item>
          <text:p text:style-name="P2">Posiada Pani/Pan prawo do:</text:p>
          <text:list>
            <text:list-item>
              <text:p text:style-name="P2">dostępu do treści swoich danych,</text:p>
            </text:list-item>
            <text:list-item>
              <text:p text:style-name="P2">ich sprostowania, usunięcia lub ograniczenia przetwarzania,</text:p>
            </text:list-item>
            <text:list-item>
              <text:p text:style-name="P2">przenoszenia danych,</text:p>
            </text:list-item>
            <text:list-item>
              <text:p text:style-name="P2">wniesienia sprzeciwu wobec przetwarzania,</text:p>
            </text:list-item>
            <text:list-item>
              <text:p text:style-name="P2">cofnięcia zgody w dowolnym momencie,</text:p>
            </text:list-item>
            <text:list-item>
              <text:p text:style-name="P2">wniesienia skargi do Prezesa Urzędu Ochrony Danych Osobowych.</text:p>
            </text:list-item>
          </text:list>
        </text:list-item>
        <text:list-item>
          <text:p text:style-name="P2">Podanie danych osobowych jest dobrowolne, jednak niezbędne do realizacji wskazanych celów (np. zawarcia i realizacji umowy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0T09:25:18.572000000</meta:creation-date>
    <dc:date>2026-02-20T10:20:34.928037900</dc:date>
    <meta:editing-duration>PT39M22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21" meta:word-count="222" meta:character-count="1509" meta:non-whitespace-character-count="1326"/>
  </office:meta>
</office:document-meta>
</file>