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2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Heading_20_2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Text_20_body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Heading_20_2">
      <style:paragraph-properties fo:text-align="center" style:justify-single-word="false"/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9" style:family="paragraph" style:parent-style-name="Heading_20_3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Text_20_body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ext_20_body" style:list-style-name="L2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ext_20_body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ext_20_body" style:list-style-name="L3">
      <style:paragraph-properties fo:text-align="start" style:justify-single-word="false"/>
      <style:text-properties fo:font-size="10.5pt" fo:font-weight="bold" officeooo:paragraph-rsid="00055b8a" style:font-size-asian="10.5pt" style:font-weight-asian="bold" style:font-size-complex="10.5pt" style:font-weight-complex="bold"/>
    </style:style>
    <style:style style:name="P14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055b8a" style:font-size-asian="12pt" style:font-size-complex="12pt"/>
    </style:style>
    <style:style style:name="P15" style:family="paragraph" style:parent-style-name="Text_20_body" style:list-style-name="L4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_20_body" style:list-style-name="L4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Text_20_body" style:list-style-name="L5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55b8a" style:font-size-asian="10.5pt" style:font-size-complex="10.5pt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officeooo:rsid="0008de9a" style:font-size-asian="10.5pt" style:font-size-complex="10.5pt"/>
    </style:style>
    <style:style style:name="T5" style:family="text">
      <style:text-properties officeooo:rsid="00055b8a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promocji „W oczekiwaniu wiosny” – Orion Światłowody </text:p>
      <text:p text:style-name="P2"/>
      <text:h text:style-name="P3" text:outline-level="2">§1. Organizator</text:h>
      <text:p text:style-name="P4"><text:span text:style-name="T1">Organizatorem promocji „W oczekiwaniu wiosny” jest </text:span><text:span text:style-name="T2">ORION</text:span><text:span text:style-name="Strong_20_Emphasis"><text:span text:style-name="T1"> </text:span></text:span><text:span text:style-name="Strong_20_Emphasis"><text:span text:style-name="T2">Błażej Hess</text:span></text:span><text:span text:style-name="T1"> z siedzibą w </text:span><text:span text:style-name="T2">Czechowicach-Dziedzicach</text:span><text:span text:style-name="T1">, NIP </text:span><text:span text:style-name="T2">652-161-78-87</text:span><text:span text:style-name="T1">(dalej: „Organizator”).</text:span></text:p>
      <text:h text:style-name="P5" text:outline-level="2">§2. Czas trwania promocji</text:h>
      <text:p text:style-name="P4"><text:span text:style-name="T1">Promocja trwa od </text:span><text:span text:style-name="Strong_20_Emphasis"><text:span text:style-name="T3">1</text:span></text:span><text:span text:style-name="Strong_20_Emphasis"><text:span text:style-name="T4">6</text:span></text:span><text:span text:style-name="Strong_20_Emphasis"><text:span text:style-name="T3"> lutego 2026 r. do 20 marca 2026 r</text:span></text:span><text:span text:style-name="Strong_20_Emphasis"><text:span text:style-name="T1">.</text:span></text:span><text:span text:style-name="T1"> włącznie.</text:span></text:p>
      <text:h text:style-name="P5" text:outline-level="2">§3. Uczestnicy promocji</text:h>
      <text:list text:style-name="L1">
        <text:list-item>
          <text:p text:style-name="P6"><text:span text:style-name="T1">Promocja jest skierowana do:<text:line-break/>a) </text:span><text:span text:style-name="Strong_20_Emphasis"><text:span text:style-name="T1">Nowych abonentów</text:span></text:span><text:span text:style-name="T1"> – osób, które podpiszą umowę o świadczenie usług internetowych z Organizatorem w okresie trwania promocji.<text:line-break/>b) </text:span><text:span text:style-name="Strong_20_Emphasis"><text:span text:style-name="T1">Stałych klientów</text:span></text:span><text:span text:style-name="T1"> – osób, które przedłużą swoją istniejącą umowę w okresie trwania promocji.</text:span></text:p>
        </text:list-item>
        <text:list-item>
          <text:p text:style-name="P7">Uczestnictwo w promocji jest dobrowolne i wymaga podpisania umowy z Organizatorem.</text:p>
        </text:list-item>
      </text:list>
      <text:h text:style-name="P8" text:outline-level="2">§4. Warunki promocji</text:h>
      <text:h text:style-name="P9" text:outline-level="3">4.1. Oferta dla nowych abonentów</text:h>
      <text:list text:style-name="L2">
        <text:list-item>
          <text:p text:style-name="P10"><text:span text:style-name="T1">Nowi abonenci, którzy podpiszą umowę w okresie trwania promocji, otrzymują </text:span><text:span text:style-name="Strong_20_Emphasis"><text:span text:style-name="T1">3 miesiące abonamentu za 1 zł</text:span></text:span><text:span text:style-name="T1">.</text:span></text:p>
        </text:list-item>
        <text:list-item>
          <text:p text:style-name="P11">Po upływie 3 miesięcy, abonament będzie naliczany zgodnie z obowiązującym cennikiem.</text:p>
        </text:list-item>
      </text:list>
      <text:h text:style-name="P9" text:outline-level="3">4.2. Oferta dla stałych klientów</text:h>
      <text:list text:style-name="L3">
        <text:list-item>
          <text:p text:style-name="P12"><text:span text:style-name="T1">Klienci, którzy przedłużą umowę w okresie trwania promocji, mogą wymienić </text:span><text:span text:style-name="Strong_20_Emphasis"><text:span text:style-name="T1">główny router</text:span></text:span><text:span text:style-name="T1"> na nowy </text:span><text:span text:style-name="Strong_20_Emphasis"><text:span text:style-name="T1">WiFi 6 lub WiFi 7</text:span></text:span><text:span text:style-name="T1"> z </text:span><text:span text:style-name="Strong_20_Emphasis"><text:span text:style-name="T1">50% rabatem</text:span></text:span><text:span text:style-name="T1">.</text:span></text:p>
        </text:list-item>
        <text:list-item>
          <text:p text:style-name="P13">Rabat dotyczy wyłącznie wymiany routera na sprzęt dostępny w ofercie Organiza<text:span text:style-name="T5">t</text:span>ora w chwili podpisania umowy.</text:p>
        </text:list-item>
      </text:list>
      <text:h text:style-name="P14" text:outline-level="2">§5. Zasady korzystania z promocji</text:h>
      <text:list text:style-name="L4">
        <text:list-item>
          <text:p text:style-name="P15">Promocja nie łączy się z innymi ofertami specjalnymi, rabatami i promocjami, chyba że Organizator postanowi inaczej.</text:p>
        </text:list-item>
        <text:list-item>
          <text:p text:style-name="P15">W przypadku rezygnacji z umowy w trakcie trwania promocji, klient traci prawo do obniżonej opłaty lub rabatu.</text:p>
        </text:list-item>
        <text:list-item>
          <text:p text:style-name="P16">Organizator zastrzega sobie prawo do weryfikacji prawa uczestnika do skorzystania z promocji.</text:p>
        </text:list-item>
      </text:list>
      <text:h text:style-name="P17" text:outline-level="2">§<text:span text:style-name="T5">6.</text:span> Postanowienia końcowe</text:h>
      <text:list text:style-name="L5">
        <text:list-item>
          <text:p text:style-name="P18">Regulamin promocji jest dostępny w siedzibie Organizatora oraz na stronie internetowej <text:a xlink:type="simple" xlink:href="http://www.orionswiatlowody.pl/" text:style-name="Internet_20_link" text:visited-style-name="Visited_20_Internet_20_Link"><text:span text:style-name="T5">www.orionswiatlowody.pl</text:span></text:a><text:span text:style-name="T5"> </text:span>.</text:p>
        </text:list-item>
        <text:list-item>
          <text:p text:style-name="P18">Uczestnictwo w promocji oznacza akceptację niniejszego regulaminu.</text:p>
        </text:list-item>
        <text:list-item>
          <text:p text:style-name="P18">Organizator zastrzega sobie prawo do zmiany regulaminu w wyjątkowych sytuacjach, przy czym zmiany nie mogą naruszać praw nabytych przez uczestnik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2:44:00.956316000</meta:creation-date>
    <dc:date>2026-02-11T13:16:34.387561600</dc:date>
    <meta:editing-duration>PT10M51S</meta:editing-duration>
    <meta:editing-cycles>4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23" meta:word-count="272" meta:character-count="1904" meta:non-whitespace-character-count="1663"/>
  </office:meta>
</office:document-meta>
</file>